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2.91cm"/>
        </style:tab-stops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2.91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fo:font-weight="bold" fo:background-color="#ffff99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/>
    </style:style>
    <style:style style:name="P1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fo:font-weight="normal" fo:background-color="#ffff00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" fo:font-size="12pt" fo:font-weight="normal" fo:background-color="#ff3333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Times New Roman" fo:font-size="12pt" fo:font-weight="bold" fo:background-color="#ffff99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Times New Roman" fo:background-color="transparen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20pt" fo:font-weight="bold" fo:background-color="transparent" style:font-size-asian="20pt" style:font-weight-asian="bold" style:font-size-complex="20pt" style:font-weight-complex="bold"/>
    </style:style>
    <style:style style:name="P21" style:family="paragraph" style:parent-style-name="Standard">
      <style:text-properties style:font-name="Times New Roman" fo:font-size="20pt" fo:font-weight="normal" fo:background-color="transparent" style:font-size-asian="20pt" style:font-weight-asian="normal" style:font-size-complex="20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23" style:family="paragraph" style:parent-style-name="Standard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text-properties fo:color="#000000" style:font-name="Times New Roman"/>
    </style:style>
    <style:style style:name="P27" style:family="paragraph" style:parent-style-name="Standard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8" style:family="paragraph" style:parent-style-name="Standard">
      <style:text-properties fo:color="#000000" style:font-name="Times New Roman" fo:font-size="14pt" fo:font-weight="bold" fo:background-color="#ffff99" style:font-size-asian="14pt" style:font-weight-asian="bold" style:font-size-complex="14pt" style:font-weight-complex="bold"/>
    </style:style>
    <style:style style:name="P29" style:family="paragraph" style:parent-style-name="Standard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1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text-properties style:font-name="Times New Roman"/>
    </style:style>
    <style:style style:name="P33" style:family="paragraph" style:parent-style-name="Standard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20pt" fo:font-weight="bold" fo:background-color="transparent" style:font-size-asian="20pt" style:font-weight-asian="bold" style:font-size-complex="2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 loext:char-shading-value="0"/>
    </style:style>
    <style:style style:name="T3" style:family="text">
      <style:text-properties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4" style:family="text">
      <style:text-properties fo:font-size="12pt" fo:font-weight="normal" fo:background-color="transparent" style:font-size-asian="10.5pt" style:font-weight-asian="normal" style:font-size-complex="12pt" style:font-weight-complex="normal" loext:char-shading-value="0"/>
    </style:style>
    <style:style style:name="T5" style:family="text">
      <style:text-properties fo:font-size="12pt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loext:char-shading-value="0"/>
    </style:style>
    <style:style style:name="T9" style:family="text">
      <style:text-properties fo:font-size="12pt" fo:background-color="transparent" style:font-size-asian="12pt" style:font-size-complex="12pt"/>
    </style:style>
    <style:style style:name="T10" style:family="text">
      <style:text-properties fo:font-size="12pt" fo:background-color="transparent" style:font-size-asian="12pt" style:font-size-complex="12pt" loext:char-shading-value="0"/>
    </style:style>
    <style:style style:name="T11" style:family="text">
      <style:text-properties fo:font-size="12pt" fo:background-color="transparent" style:font-size-asian="10.5pt" style:font-size-complex="12pt" loext:char-shading-value="0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4" style:family="text">
      <style:text-properties fo:font-size="14pt" fo:font-weight="bold" fo:background-color="transparent" style:font-size-asian="14pt" style:font-weight-asian="bold" style:font-size-complex="14pt" style:font-weight-complex="bold" loext:char-shading-value="0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background-color="transparent"/>
    </style:style>
    <style:style style:name="T27" style:family="text">
      <style:text-properties fo:background-color="transparent" loext:char-shading-value="0"/>
    </style:style>
    <style:style style:name="T28" style:family="text">
      <style:text-properties style:use-window-font-color="true"/>
    </style:style>
    <style:style style:name="T29" style:family="text">
      <style:text-properties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2">ХОЛОДНЫЕ ЗАКУСКИ</text:p>
      <text:p text:style-name="P39"/>
      <text:p text:style-name="P1"><text:span text:style-name="T12">Канапе с икрой лососевой</text:span> 20 …..................................................................................<text:span text:style-name="T12">80 руб</text:span></text:p>
      <text:p text:style-name="P4"/>
      <text:p text:style-name="P4">Семга мурманская <text:span text:style-name="T7">шеф -</text:span><text:span text:style-name="T7"> посола с </text:span><text:span text:style-name="T10">оливками </text:span><text:span text:style-name="T10">и </text:span><text:span text:style-name="T10">лимоном <text:s/></text:span><text:span text:style-name="T3">75/25......</text:span><text:span text:style-name="T1">……………</text:span><text:span text:style-name="T1">.</text:span>285 руб</text:p>
      <text:p text:style-name="P4"/>
      <text:p text:style-name="P2">Осетрина волжская <text:span text:style-name="T7">горячего копчения с </text:span><text:span text:style-name="T8">оливками и лимоном <text:s/></text:span><text:span text:style-name="T2">50/25.........</text:span><text:span text:style-name="T1">….</text:span>285 руб</text:p>
      <text:p text:style-name="P2"/>
      <text:p text:style-name="P18"><text:span text:style-name="T12">Филе беломорской сельди </text:span>с отварным картофелем <text:s text:c="61"/>и кольцами красного лука 75/100/40...………………………………………………..…..<text:span text:style-name="T12">180 руб</text:span></text:p>
      <text:p text:style-name="P1"/>
      <text:p text:style-name="P4">Ассорти рыбных деликатесов </text:p>
      <text:p text:style-name="P18">(семга слабосолёная, масляная рыба, осетрина горячего копчения <text:s/>120/35...................<text:span text:style-name="T17">435 ру</text:span><text:span text:style-name="T12">б</text:span></text:p>
      <text:p text:style-name="P2"/>
      <text:p text:style-name="P1"><text:span text:style-name="T12">Ассорти мясных деликатесов </text:span><text:span text:style-name="T6">собственного изготовления</text:span></text:p>
      <text:p text:style-name="P18">(буженина, подкопченное утиное филе, рулет из птицы с ветчиной и сыром, <text:s text:c="22"/>рулет с куриной печенью). Подается с хреном 160/15/20 .............................………..….<text:span text:style-name="T12">355 руб</text:span></text:p>
      <text:p text:style-name="P2"/>
      <text:p text:style-name="P18"><text:span text:style-name="T12">Нежный паштет из </text:span><text:span text:style-name="T12">куриной </text:span><text:span text:style-name="T12">печени </text:span><text:span text:style-name="T5">с лесными орехами и вялеными фруктами;</text:span></text:p>
      <text:p text:style-name="P1"><text:span text:style-name="T4">подается с хрустящими тостами из пшеничного хлеба </text:span><text:span text:style-name="T4">100/30……………………..…..</text:span><text:span text:style-name="T14">165 р</text:span><text:span text:style-name="T14">уб</text:span></text:p>
      <text:p text:style-name="P6"/>
      <text:p text:style-name="P18"><text:span text:style-name="T12">Ассорти </text:span><text:span text:style-name="T12">благородных </text:span><text:span text:style-name="T12">сыров </text:span><text:span text:style-name="T16">с виноградом и миндалем 120/30/10 ….............</text:span>.....<text:span text:style-name="T12">2</text:span><text:span text:style-name="T12">8</text:span><text:span text:style-name="T12">5</text:span><text:span text:style-name="T12"> руб</text:span></text:p>
      <text:p text:style-name="P12"/>
      <text:p text:style-name="P1"><text:span text:style-name="T12">Сырные мешочки </text:span><text:span text:style-name="T6">с творожным сыром и вялеными томатами </text:span><text:span text:style-name="T1">130 …...............</text:span><text:span text:style-name="T13">295 руб</text:span></text:p>
      <text:p text:style-name="P16"/>
      <text:p text:style-name="P18"><text:span text:style-name="T12">Ассорти из овощей</text:span> </text:p>
      <text:p text:style-name="P18">(помидоры, огурцы, сладкий перец, редис, сельдерей, зелень) 200/10...........................<text:span text:style-name="T12">1</text:span><text:span text:style-name="T12">8</text:span><text:span text:style-name="T12">5 руб</text:span></text:p>
      <text:p text:style-name="P16"/>
      <text:p text:style-name="P1"><text:span text:style-name="T12">Рулетики из баклажанов</text:span><text:span text:style-name="T6"> </text:span><text:span text:style-name="T1">180 …................................................................................</text:span><text:span text:style-name="T13">275 руб</text:span></text:p>
      <text:p text:style-name="P12"/>
      <text:p text:style-name="P18"><text:span text:style-name="T12">Разносолы <text:s/></text:span><text:span text:style-name="T16">(черри маринованные, <text:s/>капуста собственного посола, грузди маринованные, огурцы малосольные) 200........................................... ….............</text:span>.......................................<text:span text:style-name="T12">225 руб</text:span></text:p>
      <text:p text:style-name="P16"/>
      <text:p text:style-name="P1"><text:span text:style-name="T12">Маслины или оливки</text:span> с лимоном 50/10 …..................................................................<text:span text:style-name="T12">85 руб</text:span></text:p>
      <text:p text:style-name="P4"/>
      <text:p text:style-name="P1"><text:span text:style-name="T12">Корнишоны </text:span><text:span text:style-name="T1">50……………………………. …..................................................................</text:span><text:span text:style-name="T12">80 руб</text:span></text:p>
      <text:p text:style-name="P2"/>
      <text:p text:style-name="P29"><text:span text:style-name="T12">Грузди белые </text:span>со сметаной и красным луком 100/20/10 …............…..........................<text:span text:style-name="T12">350 руб</text:span></text:p>
      <text:p text:style-name="P5"/>
      <text:p text:style-name="Standard"><text:span text:style-name="T20">Закуска из жаренных баклажанов </text:span><text:span text:style-name="T23">с рукк</text:span><text:span text:style-name="T22">олой и козьим сыром </text:span></text:p>
      <text:p text:style-name="Standard"><text:span text:style-name="T22">на деревенском хлебе, обжаренном на гриле, с кедровыми орехами 130</text:span><text:span text:style-name="T24">…...............…</text:span><text:span text:style-name="T18"> </text:span><text:span text:style-name="T19">190 руб</text:span></text:p>
      <text:p text:style-name="P3"/>
      <text:p text:style-name="P9"/>
      <text:p text:style-name="P9"/>
      <text:p text:style-name="P19"/>
      <text:p text:style-name="P19"><text:soft-page-break/></text:p>
      <text:p text:style-name="P19">САЛАТЫ</text:p>
      <text:p text:style-name="P15"/>
      <text:p text:style-name="P1"><text:span text:style-name="T14">С</text:span><text:span text:style-name="T14">алат </text:span><text:span text:style-name="T14">с морепродуктами</text:span><text:span text:style-name="T14">, </text:span><text:span text:style-name="T27">хрустящим</text:span>и листьями айсберга, оливками и овощами;</text:p>
      <text:p text:style-name="P1">заправляется соусом от шефа 180/5……………………...……………………………......<text:span text:style-name="T12">395 руб</text:span></text:p>
      <text:p text:style-name="P4"/>
      <text:p text:style-name="P1"><text:span text:style-name="T13">Салат из ж</text:span><text:span text:style-name="T12">аренной сёмги </text:span><text:span text:style-name="T6">со свежим огурцом и листьями салата <text:s text:c="33"/>под соусом от шефа </text:span><text:span text:style-name="T1">180 …..................................................................................................</text:span><text:span text:style-name="T12">325 руб</text:span></text:p>
      <text:p text:style-name="P4"/>
      <text:p text:style-name="P1"><text:span text:style-name="T13">Салат с </text:span><text:span text:style-name="T12">волжским осетром, </text:span><text:span text:style-name="T1">свежими овощами и перепелиным яйцом </text:span></text:p>
      <text:p text:style-name="P1"><text:span text:style-name="T1">под кисло — сладким соусом 180 …..................................................................................</text:span><text:span text:style-name="T12">375 руб</text:span></text:p>
      <text:p text:style-name="P4"/>
      <text:p text:style-name="P1"><text:span text:style-name="T12">Салат «Цезарь» с королевскими креветками</text:span> 180/30 …................................<text:span text:style-name="T12"> 395 руб</text:span></text:p>
      <text:p text:style-name="P4"><text:s text:c="30"/></text:p>
      <text:p text:style-name="P4"><text:s text:c="30"/>с курицей <text:span text:style-name="T1">180............................................................................…..</text:span>255 руб</text:p>
      <text:p text:style-name="P4"/>
      <text:p text:style-name="P27">Фирменный салат «Метелица»</text:p>
      <text:p text:style-name="P26"><text:span text:style-name="T6">из теля</text:span><text:span text:style-name="T6">чьей вырезки</text:span><text:span text:style-name="T1"> </text:span><text:span text:style-name="T1">с помидорами</text:span><text:span text:style-name="T1"> </text:span><text:span text:style-name="T1">черри, свежим огурцом </text:span><text:span text:style-name="T1">и</text:span><text:span text:style-name="T1"> <text:s/>микс — салатом</text:span></text:p>
      <text:p text:style-name="P26"><text:span text:style-name="T1">под </text:span><text:span text:style-name="T1">фирменным </text:span><text:span text:style-name="T1">соусом <text:s/></text:span><text:span text:style-name="T1">180.....................................................................................…....</text:span><text:span text:style-name="T3">...</text:span><text:span text:style-name="T14">3</text:span><text:span text:style-name="T14">1</text:span><text:span text:style-name="T14">5</text:span><text:span text:style-name="T14"> руб</text:span></text:p>
      <text:p text:style-name="P4"/>
      <text:p text:style-name="P1"><text:span text:style-name="T12">Мясной</text:span><text:span text:style-name="T12"> салат из </text:span><text:span text:style-name="T12">буженины </text:span></text:p>
      <text:p text:style-name="P1">с маринованным огурцом и зеленым горошком; </text:p>
      <text:p text:style-name="P27"><text:span text:style-name="T1">заправляется домашним майонезом 170/30 …...................................................................</text:span>250 руб</text:p>
      <text:p text:style-name="P15"/>
      <text:p text:style-name="Standard"><text:span text:style-name="T19">Салат из телячьего языка, </text:span><text:span text:style-name="T22">обжаренного на гриле с овощами и рукколой</text:span><text:span text:style-name="T21"><text:tab/></text:span></text:p>
      <text:p text:style-name="P1">под сливочно - горчичным <text:s/>соусом 180 ………………..…………..............................…. <text:span text:style-name="T12">295 руб</text:span></text:p>
      <text:p text:style-name="P4"/>
      <text:p text:style-name="P1"><text:span text:style-name="T12">С</text:span><text:span text:style-name="T12">алат из телячьего языка </text:span><text:span text:style-name="T12">и </text:span><text:span text:style-name="T12">филе </text:span><text:span text:style-name="T12">птицы</text:span></text:p>
      <text:p text:style-name="P1">с печеным перцем, помидорами черри, листьями салата </text:p>
      <text:p text:style-name="Standard"><text:span text:style-name="T18">под </text:span><text:span text:style-name="T18">гранатовым <text:s/></text:span><text:span text:style-name="T18">соусом 1</text:span><text:span text:style-name="T18">7</text:span><text:span text:style-name="T18">0 …............................................................................................</text:span><text:span text:style-name="T19">2</text:span><text:span text:style-name="T19">9</text:span><text:span text:style-name="T19">5</text:span><text:span text:style-name="T19"> руб</text:span></text:p>
      <text:p text:style-name="P18"/>
      <text:p text:style-name="P4"><text:span text:style-name="T26">Салат с </text:span>подкопченным утиным филе, <text:span text:style-name="T1">манго, рукколой, редисом </text:span></text:p>
      <text:p text:style-name="P4"><text:span text:style-name="T1">под устричным соусом 180 …..............................................................................................</text:span>295 руб</text:p>
      <text:p text:style-name="P4"/>
      <text:p text:style-name="P4">Салат «Греческий»</text:p>
      <text:p text:style-name="P1">(свежие томаты, огурцы, сладкий перец, брынза, красный лук; </text:p>
      <text:p text:style-name="P1">заправляется оливковым маслом) 200/20 …......................................................................<text:span text:style-name="T27">.</text:span><text:span text:style-name="T14">235 руб</text:span></text:p>
      <text:p text:style-name="P2"/>
      <text:p text:style-name="P12"/>
      <text:p text:style-name="P4">Винегрет <text:s/>в современной интерпретации <text:span text:style-name="T7">с добавлением белых груздей </text:span></text:p>
      <text:p text:style-name="Standard"><text:span text:style-name="T22">и хрустящих патиссонов</text:span><text:span text:style-name="T22"> </text:span><text:span text:style-name="T22">с яйцом пашот</text:span><text:span text:style-name="T21"> </text:span><text:span text:style-name="T18">200</text:span><text:span text:style-name="T18"> ............………………………...........…......</text:span><text:span text:style-name="T19">18</text:span><text:span text:style-name="T19">5</text:span><text:span text:style-name="T19"> руб<text:tab/></text:span></text:p>
      <text:p text:style-name="P4"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9"/>
      <text:p text:style-name="P19">ГОРЯЧИЕ ЗАКУСКИ</text:p>
      <text:p text:style-name="P7"/>
      <text:p text:style-name="P4">Филе волжского судака <text:span text:style-name="T7">на сливочно — грибной подушке </text:span><text:span text:style-name="T1">60/30/40/25……..…</text:span><text:span text:style-name="T27">250 руб</text:span></text:p>
      <text:p text:style-name="P15"/>
      <text:p text:style-name="P2">Расстегай с сочным мясом лосося,<text:span text:style-name="T7"> </text:span></text:p>
      <text:p text:style-name="P2"><text:span text:style-name="T7">луком — пореем и сливочным соусом </text:span><text:span text:style-name="T1">130…………………………………………..…</text:span>265 руб</text:p>
      <text:p text:style-name="P2"/>
      <text:p text:style-name="P2">Филе утки на гриле <text:span text:style-name="T7">с пюре из манго и ноткой имбиря </text:span><text:span text:style-name="T1">100/40 …........................</text:span>295 руб</text:p>
      <text:p text:style-name="P2"/>
      <text:p text:style-name="P2">Свинина, запеченная со сладким перцем, <text:span text:style-name="T7">баклажанами </text:span></text:p>
      <text:p text:style-name="P2"><text:span text:style-name="T7">и свежими томатами </text:span><text:span text:style-name="T1">150/20...............................................................................................</text:span>205 руб</text:p>
      <text:p text:style-name="P4"/>
      <text:p text:style-name="P1"><text:span text:style-name="T12">Кокот из птицы с грибами </text:span><text:span text:style-name="T6">в сливочном соусе</text:span><text:span text:style-name="T12"> </text:span>120 ...............................................<text:span text:style-name="T12">205 руб</text:span></text:p>
      <text:p text:style-name="P2"/>
      <text:p text:style-name="P2">Куриная грудка,<text:span text:style-name="T7"> фаршированная сыром моцарелла </text:span><text:span text:style-name="T1">на тыквенных оладьях </text:span></text:p>
      <text:p text:style-name="P2"><text:span text:style-name="T1">с оригинальным соусом 120/50............................................................................................</text:span><text:span text:style-name="T29">235 руб</text:span></text:p>
      <text:p text:style-name="P13"/>
      <text:p text:style-name="P6"/>
      <text:p text:style-name="P19">ПЕРВЫЕ БЛЮДА</text:p>
      <text:p text:style-name="P19"/>
      <text:p text:style-name="P10"><text:line-break/><text:span text:style-name="T12">Уха сборная из стерляди</text:span></text:p>
      <text:p text:style-name="P1">(подается с русской водкой в ледяной стопочке) 300/30 …..............................................<text:span text:style-name="T12">39</text:span><text:span text:style-name="T12">5 руб</text:span></text:p>
      <text:p text:style-name="P1"/>
      <text:p text:style-name="P1"><text:span text:style-name="T12">Лапша домашняя с белыми грибами </text:span>300............................................................<text:span text:style-name="T12">1</text:span><text:span text:style-name="T12">9</text:span><text:span text:style-name="T12">0</text:span><text:span text:style-name="T12"> руб</text:span></text:p>
      <text:p text:style-name="P1"/>
      <text:p text:style-name="P4">Щи «Костромские» <text:span text:style-name="T7">с</text:span><text:span text:style-name="T7">о свининой </text:span><text:span text:style-name="T7">и домашней сметаной</text:span></text:p>
      <text:p text:style-name="P1">подаются в самолепном горшочке с расстегаем 300/20/50...........……............................<text:span text:style-name="T12">1</text:span><text:span text:style-name="T12">9</text:span><text:span text:style-name="T12">0</text:span><text:span text:style-name="T12"> ру</text:span><text:span text:style-name="T12">б</text:span></text:p>
      <text:p text:style-name="P1"/>
      <text:p text:style-name="P1"><text:span text:style-name="T12">Борщ </text:span><text:span text:style-name="T12">с копченостями,</text:span><text:span text:style-name="T1"> чесноком и пампушками</text:span></text:p>
      <text:p text:style-name="P1"><text:span text:style-name="T1">подается с домашней сметаной</text:span> 300/40/20..................…………………………................<text:span text:style-name="T12">1</text:span><text:span text:style-name="T12">9</text:span><text:span text:style-name="T12">0</text:span><text:span text:style-name="T12"> руб</text:span></text:p>
      <text:p text:style-name="P1"/>
      <text:p text:style-name="P1"><text:span text:style-name="T12">Солянка мясная</text:span> по классическому рецепту</text:p>
      <text:p text:style-name="P1">подается с домашней сметаной 300/20……………...…. …...............................................<text:span text:style-name="T12">2</text:span><text:span text:style-name="T12">2</text:span><text:span text:style-name="T12">0</text:span><text:span text:style-name="T12"> руб</text:span></text:p>
      <text:p text:style-name="P4"/>
      <text:p text:style-name="P1"><text:span text:style-name="T12">Суп из полбы с овощами</text:span><text:span text:style-name="T6"> и тушеными телячьими щечками </text:span><text:span text:style-name="T1">300/40..................</text:span><text:span text:style-name="T12">190 руб</text:span></text:p>
      <text:p text:style-name="P4"/>
      <text:p text:style-name="P1"><text:span text:style-name="T12">Куриный бульон с филе птицы</text:span> 250 /40 ….............................................................<text:span text:style-name="T12">150 руб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9">ГОРЯЧИЕ БЛЮДА ИЗ РЫБЫ</text:p>
      <text:p text:style-name="P28"/>
      <text:p text:style-name="P27">Филе волжского осетра, <text:span text:style-name="T7">припущенное в белом вине, </text:span></text:p>
      <text:p text:style-name="P27"><text:span text:style-name="T1">на соте из овощей — гриль <text:s/>100/100/30/20..…………….…………………...…………...</text:span>590 руб</text:p>
      <text:p text:style-name="P29"/>
      <text:p text:style-name="P4">Стерлядь разварная в белом вине <text:span text:style-name="T10">(цена за 100 г)</text:span><text:span text:style-name="T3"> 100/50.......……....................</text:span><text:span text:style-name="T27">4</text:span><text:span text:style-name="T27">95</text:span><text:span text:style-name="T27"> ру</text:span><text:span text:style-name="T27">б</text:span></text:p>
      <text:p text:style-name="P12">(средний вес одной рыбы <text:s text:c="2"/>400 — 500 г)</text:p>
      <text:p text:style-name="P4"/>
      <text:p text:style-name="P2">Сибас, жаренный на гриле<text:span text:style-name="T1"> </text:span><text:span text:style-name="T7">(цена за 100 г)</text:span><text:span text:style-name="T1">; подается с соусом.............................</text:span>250 руб</text:p>
      <text:p text:style-name="P8"/>
      <text:p text:style-name="P4">Стейк из семги <text:span text:style-name="T11">со сладким перцем, морковью <text:s text:c="70"/>и зеленой фасолью</text:span> <text:span text:style-name="T1">110/100/20/35……………………………………………………..…</text:span>550 руб</text:p>
      <text:p text:style-name="P11"/>
      <text:p text:style-name="P4"><text:span text:style-name="T26">Нежное филе судака н</text:span>а соте из грибов <text:span text:style-name="T7">с листьями шпината со сливочно — икорным соусом </text:span><text:span text:style-name="T1">120/100/30 …...........................................................................................</text:span>435 руб</text:p>
      <text:p text:style-name="P4"/>
      <text:p text:style-name="P4"><text:span text:style-name="T26">Филе телапии </text:span><text:span text:style-name="T9">на</text:span><text:span text:style-name="T7"> пару с пудингом из шпината </text:span><text:span text:style-name="T1">150/70/20........................................</text:span>375 руб</text:p>
      <text:p text:style-name="P4"/>
      <text:p text:style-name="P4">Щучьи зразы<text:span text:style-name="T7"> на оладьях из кабачков с роллами из цукини <text:s text:c="47"/>и щучьей икрой </text:span><text:span text:style-name="T1">120/100/65......................................……………………………….….....</text:span>355 руб</text:p>
      <text:p text:style-name="P6"/>
      <text:p text:style-name="P19">ГОРЯЧИЕ БЛЮДА ИЗ МЯСА</text:p>
      <text:p text:style-name="P7"/>
      <text:p text:style-name="P4"><text:span text:style-name="T26">Стейк из говядины </text:span><text:span text:style-name="T7">на гриле</text:span>, <text:span text:style-name="T7">жаренный с чесноком и травами;</text:span></text:p>
      <text:p text:style-name="P4"><text:span text:style-name="T7">подаётся с соусом джек (прожарка по желанию Гостя) </text:span><text:span text:style-name="T1">200/30…................................</text:span>795 руб</text:p>
      <text:p text:style-name="P11"/>
      <text:p text:style-name="P4">Медальоны из телятины <text:span text:style-name="T1">(прожарка — медиум)</text:span> <text:span text:style-name="T7">с рукколой </text:span></text:p>
      <text:p text:style-name="P11">и карамелизированным луком под сыром пармезан<text:span text:style-name="T27"> 120/80</text:span> ….........................................<text:span text:style-name="T12">550 руб</text:span></text:p>
      <text:p text:style-name="P2"/>
      <text:p text:style-name="P2">Сочная свинина, запеченная с лесными грибами <text:span text:style-name="T1">под сливочным соусом</text:span></text:p>
      <text:p text:style-name="P2"><text:span text:style-name="T1">Подается с </text:span><text:span text:style-name="T1">картофелем, </text:span><text:span text:style-name="T1">запеченным в травах и с чесноком 1</text:span><text:span text:style-name="T1">75/190</text:span><text:span text:style-name="T1">...............................</text:span>470 руб</text:p>
      <text:p text:style-name="P6"/>
      <text:p text:style-name="P2">Нежная шея ягненка <text:span text:style-name="T7">с кус — кусом и ароматным соусом <text:s text:c="49"/>из карамелизированной груши </text:span><text:span text:style-name="T1">120/130/15………………………………………..…...</text:span>415 руб</text:p>
      <text:p text:style-name="P2"/>
      <text:p text:style-name="P1"><text:span text:style-name="T13">Томлёные язычки яг</text:span><text:span text:style-name="T12">нёнка </text:span><text:span text:style-name="T6">с картофельным кремом, </text:span></text:p>
      <text:p text:style-name="P1"><text:span text:style-name="T6">брюссельской капустой <text:s/>под луковым соусом </text:span><text:span text:style-name="T1">250/10..................................................</text:span><text:span text:style-name="T12"> 490 руб </text:span></text:p>
      <text:p text:style-name="P2"/>
      <text:p text:style-name="P2">Телячьи щёчки <text:span text:style-name="T7">с картофельным кремом <text:s text:c="79"/>и трюфельным маслом</text:span><text:span text:style-name="T1"> 120/150/20/20……………………………………………….….</text:span>450 руб</text:p>
      <text:p text:style-name="P2"/>
      <text:p text:style-name="P2">Утиная ножка, <text:span text:style-name="T7">глазированная в кисло — сладком соусе </text:span></text:p>
      <text:p text:style-name="P16">с зернами граната и шафрановой грушей <text:span text:style-name="T25">200/120/5....................................................</text:span> <text:span text:style-name="T15">490 руб</text:span> <text:s/></text:p>
      <text:p text:style-name="P16"/>
      <text:p text:style-name="P16"><text:soft-page-break/><text:span text:style-name="T15"/></text:p>
      <text:p text:style-name="P16"><text:span text:style-name="T15"/></text:p>
      <text:p text:style-name="P16"><text:span text:style-name="T15">Сочная котлета из кролика </text:span>со сливочным булгуром, </text:p>
      <text:p text:style-name="P16">белыми грибами и яйцом пашот <text:span text:style-name="T25">180/150/50...................................................................</text:span><text:span text:style-name="T15">495 руб</text:span></text:p>
      <text:p text:style-name="P16"><text:span text:style-name="T15"/></text:p>
      <text:p text:style-name="P16"><text:span text:style-name="T15">Жаркое со свининой</text:span> и белыми грибами по домашнему рецепту <text:span text:style-name="T25">250………….</text:span><text:span text:style-name="T15">3</text:span><text:span text:style-name="T15">2</text:span><text:span text:style-name="T15">0 руб</text:span></text:p>
      <text:p text:style-name="P15"/>
      <text:p text:style-name="P4">Пельмени ручной лепки <text:span text:style-name="T7">из свинины и телятины</text:span><text:span text:style-name="T1">; </text:span></text:p>
      <text:p text:style-name="P4"><text:span text:style-name="T1">подаются со сметаной деревенской 200/30 …............……………………………............</text:span>295 руб</text:p>
      <text:p text:style-name="P4"/>
      <text:p text:style-name="P4">Пельмени <text:span text:style-name="T7">из свинины и телятины, запеченные в горшочке </text:span></text:p>
      <text:p text:style-name="P4"><text:span text:style-name="T7">с грибами и сыром </text:span><text:span text:style-name="T1">200 …...................................................................................................</text:span>295 руб</text:p>
      <text:p text:style-name="P4"/>
      <text:p text:style-name="P20">ГАРНИРЫ</text:p>
      <text:p text:style-name="P2">Картофель фри <text:span text:style-name="T1">150................................................................................................….…..</text:span>95 руб</text:p>
      <text:p text:style-name="P14"/>
      <text:p text:style-name="P4">Капуста брокколи <text:span text:style-name="T1">150...............................................................................................…..</text:span>95 руб</text:p>
      <text:p text:style-name="P11"/>
      <text:p text:style-name="P4">Картофель, запеченный по-домашнему <text:span text:style-name="T1">150 …...............................................….</text:span>90 руб</text:p>
      <text:p text:style-name="P2"/>
      <text:p text:style-name="P2">Картофельные драники <text:span text:style-name="T7">собственного изготовления</text:span></text:p>
      <text:p text:style-name="P2"><text:span text:style-name="T1">подаются с домашней сметаной 150/ 30………………………………………..………...</text:span>150 руб</text:p>
      <text:p text:style-name="P2"/>
      <text:p text:style-name="P4">Овощи — гриль <text:span text:style-name="T1">150 .....................................................................................................</text:span><text:span text:style-name="T3">.</text:span><text:span text:style-name="T27">165 руб</text:span></text:p>
      <text:p text:style-name="P2"/>
      <text:p text:style-name="P4"><text:span text:style-name="T27">Рис с овощами </text:span><text:span text:style-name="T3">150 ...........................................................................................................</text:span><text:span text:style-name="T3">.</text:span><text:span text:style-name="T27">80 руб</text:span></text:p>
      <text:p text:style-name="P21"/>
      <text:p text:style-name="P19"><text:span text:style-name="T27">БЛИНЫ </text:span><text:span text:style-name="T27">И ВЫПЕЧКА ДОМАШНЯЯ</text:span></text:p>
      <text:p text:style-name="P11"/>
      <text:p text:style-name="P4">С семгой малосоленой<text:span text:style-name="T1"> </text:span><text:span text:style-name="T1">8</text:span><text:span text:style-name="T1">0/</text:span><text:span text:style-name="T1">5</text:span><text:span text:style-name="T1">0 </text:span><text:span text:style-name="T1">…..................................................................…..…</text:span><text:span text:style-name="T1">..</text:span><text:span text:style-name="T1">....</text:span>210 руб</text:p>
      <text:p text:style-name="P11"/>
      <text:p text:style-name="P2">Фаршированные яблоками и корицей <text:span text:style-name="T1">1</text:span><text:span text:style-name="T1">4</text:span><text:span text:style-name="T1">0/</text:span><text:span text:style-name="T1">60</text:span><text:span text:style-name="T1"> …...............................................</text:span>135 руб </text:p>
      <text:p text:style-name="P12">подается с шариком мороженого</text:p>
      <text:p text:style-name="P4"/>
      <text:p text:style-name="P4">Слойка с творогом, с яблоками, с шоколадом<text:span text:style-name="T1"> </text:span><text:span text:style-name="T1">50..............................…</text:span><text:span text:style-name="T1">............ </text:span>50 руб</text:p>
      <text:p text:style-name="P6"/>
      <text:p text:style-name="P2">Сырники домашние <text:span text:style-name="T7">с вареньем, соусом на выбор или сметаной </text:span><text:span text:style-name="T1">120/20 ….….</text:span>130 руб</text:p>
      <text:p text:style-name="P2"/>
      <text:p text:style-name="P4"><text:span text:style-name="T26">Шанежки </text:span><text:s/><text:span text:style-name="T1">с лесными ягодами 120 ….............................................................................</text:span>110 руб</text:p>
      <text:p text:style-name="P4"/>
      <text:p text:style-name="P4">Хлеб с кунжутом <text:span text:style-name="T1">30..........................................................................................................</text:span>15 руб</text:p>
      <text:p text:style-name="P4"/>
      <text:p text:style-name="P2">Булочка с кунжутом <text:span text:style-name="T1">40...................................................................................................</text:span>15 руб</text:p>
      <text:p text:style-name="P2"/>
      <text:p text:style-name="P30">Хлебная корзина <text:span text:style-name="T7">(подается со сливочно - творожным кремом) </text:span><text:span text:style-name="T1">300/50 ..............</text:span><text:span text:style-name="T28">120 </text:span>руб</text:p>
      <text:p text:style-name="P17"/>
      <text:p text:style-name="P20"><text:soft-page-break/></text:p>
      <text:p text:style-name="P20"/>
      <text:p text:style-name="P20">ДЕСЕРТЫ</text:p>
      <text:p text:style-name="P4"/>
      <text:p text:style-name="P4">Нежный чизкейк <text:span text:style-name="T7">с шоколадным соусом</text:span> <text:span text:style-name="T1">1</text:span><text:span text:style-name="T1">3</text:span><text:span text:style-name="T1">0/</text:span><text:span text:style-name="T1">10</text:span><text:span text:style-name="T1">.......................................................</text:span>180 руб</text:p>
      <text:p text:style-name="P11"/>
      <text:p text:style-name="P4">Тёплый фруктовый пирог</text:p>
      <text:p text:style-name="P4"><text:span text:style-name="T1">с</text:span><text:span text:style-name="T1">о слив</text:span><text:span text:style-name="T1">очным мороженым и сиропом </text:span><text:span text:style-name="T1"><text:s/></text:span><text:span text:style-name="T1">100/50/22…</text:span><text:span text:style-name="T1">.</text:span><text:span text:style-name="T1">..........................................................</text:span>170 руб</text:p>
      <text:p text:style-name="P31"/>
      <text:p text:style-name="P30">Кэррот кейк <text:span text:style-name="T7">с карамельным соусом</text:span><text:span text:style-name="T1"> 100/50..……......................................................</text:span>175 руб</text:p>
      <text:p text:style-name="P30"/>
      <text:p text:style-name="P4">Шарлотка в оригинальной подаче <text:span text:style-name="T1">100/40 ……………………………..………...</text:span>85 руб</text:p>
      <text:p text:style-name="P4"/>
      <text:p text:style-name="P30">Мороженое <text:span text:style-name="T1">пломбир с соусом на выбор Гостя 100/20/10.............................................</text:span>150 руб</text:p>
      <text:p text:style-name="P13"/>
      <text:p text:style-name="P4">Закажите к мороженому</text:p>
      <text:p text:style-name="P11">шоколад 10 <text:s/>………………………………………………………………………….……….<text:span text:style-name="T12">40</text:span><text:span text:style-name="T12"> руб</text:span></text:p>
      <text:p text:style-name="P11">орехи кедровые 10……………………………………………………………………….…..<text:span text:style-name="T12">40 руб </text:span>орехи грецкие 10………………………………………………………………………….….<text:span text:style-name="T12">25 руб</text:span></text:p>
      <text:p text:style-name="P12"/>
      <text:p text:style-name="P20">ФРУКТЫ</text:p>
      <text:p text:style-name="P2"/>
      <text:p text:style-name="P2">Фруктовая тарелка <text:span text:style-name="T1">800/400…….........................................................……........</text:span>500/250 руб</text:p>
      <text:p text:style-name="P2"/>
      <text:p text:style-name="P2">Апельсины, груши, лимоны <text:span text:style-name="T1">100……..............................................……..................</text:span>45 руб</text:p>
      <text:p text:style-name="P2"/>
      <text:p text:style-name="P2">Виноград, киви <text:span text:style-name="T1">100…….........................................................……..................................</text:span>60 руб</text:p>
      <text:p text:style-name="P2"/>
      <text:p text:style-name="P20">НАПИТКИ</text:p>
      <text:p text:style-name="P4">Морс клюквенный<text:span text:style-name="T1"> 250/1 л....................................……………………...………. </text:span>65/250 руб</text:p>
      <text:p text:style-name="P4"/>
      <text:p text:style-name="P4">Морс облепиховый<text:span text:style-name="T1"> 250/1 л...........................……………………...…………..….</text:span>65/250 руб</text:p>
      <text:p text:style-name="P4"/>
      <text:p text:style-name="P4">Напиток из черной смородины <text:s/><text:span text:style-name="T1">250/1 л....................................……….……. </text:span>50/200 руб</text:p>
      <text:p text:style-name="P6"/>
      <text:p text:style-name="P2">Кофе эспрессо <text:span text:style-name="T1">30 мл ……………………………………………………………………</text:span> 80 руб</text:p>
      <text:p text:style-name="P2"/>
      <text:p text:style-name="P2">Кофе американо<text:span text:style-name="T1">150 мл …………………………………………………………..…….</text:span>90 руб</text:p>
      <text:p text:style-name="P2"/>
      <text:p text:style-name="P2">Кофе капучино<text:span text:style-name="T1"> 150 мл ……………………………………………………..…………</text:span> 130 руб</text:p>
      <text:p text:style-name="P2"/>
      <text:p text:style-name="P2">Кофе латте<text:span text:style-name="T1"> 200 мл ………………………………………………….........…..…………</text:span> 130 руб</text:p>
      <text:p text:style-name="P23"/>
      <text:p text:style-name="P25">Меню действует с 1 июня 2017 года</text:p>
      <text:p text:style-name="P24"/>
      <text:p text:style-name="P24">Директор — Максимова Н.Н., зав. производством — Троценко Н.В., бухгалтер — Смирнова Ю.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6T13:05:58.984000000</meta:creation-date>
    <dc:date>2017-05-31T16:35:45.39</dc:date>
    <meta:editing-duration>P2DT4H8M38S</meta:editing-duration>
    <meta:editing-cycles>161</meta:editing-cycles>
    <meta:generator>OpenOffice/4.1.3$Win32 OpenOffice.org_project/413m1$Build-9783</meta:generator>
    <meta:print-date>2017-05-31T16:35:02.13</meta:print-date>
    <meta:printed-by>Наталия Максимова</meta:printed-by>
    <dc:creator>Наталия Максимова</dc:creator>
    <meta:document-statistic meta:table-count="0" meta:image-count="0" meta:object-count="0" meta:page-count="6" meta:paragraph-count="144" meta:word-count="1058" meta:character-count="11719"/>
  </office:meta>
</office:document-meta>
</file>