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21cm" fo:margin-left="-0.228cm" fo:margin-right="-0.011cm" table:align="margins"/>
    </style:style>
    <style:style style:name="Таблица1.A" style:family="table-column">
      <style:table-column-properties style:column-width="13.653cm" style:rel-column-width="50774*"/>
    </style:style>
    <style:style style:name="Таблица1.B" style:family="table-column">
      <style:table-column-properties style:column-width="1.984cm" style:rel-column-width="7380*"/>
    </style:style>
    <style:style style:name="Таблица1.C" style:family="table-column">
      <style:table-column-properties style:column-width="1.984cm" style:rel-column-width="73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0.773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70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1.27cm"/>
    </style:style>
    <style:style style:name="Таблица1.11" style:family="table-row">
      <style:table-row-properties style:min-row-height="1.085cm"/>
    </style:style>
    <style:style style:name="Таблица1.16" style:family="table-row">
      <style:table-row-properties style:min-row-height="2.251cm"/>
    </style:style>
    <style:style style:name="Таблица1.C1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17" style:family="table-row">
      <style:table-row-properties style:min-row-height="0.609cm"/>
    </style:style>
    <style:style style:name="Таблица2" style:family="table">
      <style:table-properties style:width="18.889cm" fo:margin-left="-0.139cm" fo:margin-right="-5.293cm" table:align="margins"/>
    </style:style>
    <style:style style:name="Таблица2.A" style:family="table-column">
      <style:table-column-properties style:column-width="18.889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ff0000" style:font-name="Times New Roman"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0.848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0.848cm"/>
        </style:tab-stops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3pt" fo:font-weight="bold" style:font-size-asian="13pt" style:font-weight-asian="bold" style:font-size-complex="13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2" style:family="text">
      <style:text-properties fo:font-size="11pt" fo:background-color="transparent" style:font-size-asian="11pt" style:font-size-complex="11pt" loext:char-shading-value="0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ЕНЮ БАНКЕТА стоимостью 1 8<text:span text:style-name="T7">00 </text:span>рублей </text:p>
      <text:p text:style-name="P1">(с 1 февраля 2017 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Ассортимент блюд и напитков</text:p>
          </table:table-cell>
          <table:table-cell table:style-name="Таблица1.A1" office:value-type="string">
            <text:p text:style-name="P4">подача</text:p>
          </table:table-cell>
          <table:table-cell table:style-name="Таблица1.C1" office:value-type="string">
            <text:p text:style-name="P4">кол-во</text:p>
          </table:table-cell>
        </table:table-row>
        <table:table-row table:style-name="Таблица1.2">
          <table:table-cell table:style-name="Таблица1.A2" office:value-type="string">
            <text:p text:style-name="P12">Холодные закуски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0"><text:span text:style-name="T5">Ассорти рыбных деликатесов (</text:span>семга слабосоленая, масляная рыба, рулет из пангасиуса с красной рыбой) <text:span text:style-name="T9">120/35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3" office:value-type="float" office:value="0.333333333333333">
            <text:p text:style-name="P7"><text:s/>1/3</text:p>
          </table:table-cell>
        </table:table-row>
        <table:table-row>
          <table:table-cell table:style-name="Таблица1.A2" office:value-type="string">
            <text:p text:style-name="P11">Канапе с икрой лососевой <text:span text:style-name="T10">20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2" office:value-type="string">
            <text:p text:style-name="P7">1 шт.</text:p>
          </table:table-cell>
        </table:table-row>
        <table:table-row>
          <table:table-cell table:style-name="Таблица1.A2" office:value-type="string">
            <text:p text:style-name="P11">Заливное из рыбы <text:span text:style-name="T10">(подается в шоте) 130</text:span></text:p>
          </table:table-cell>
          <table:table-cell table:style-name="Таблица1.A2" office:value-type="string">
            <text:p text:style-name="P7">индивид.</text:p>
          </table:table-cell>
          <table:table-cell table:style-name="Таблица1.C3" office:value-type="float" office:value="1">
            <text:p text:style-name="P7">1 <text:s text:c="3"/></text:p>
          </table:table-cell>
        </table:table-row>
        <table:table-row>
          <table:table-cell table:style-name="Таблица1.A2" office:value-type="string">
            <text:p text:style-name="P5"><text:span text:style-name="T5">Ассорти мясных деликатесов <text:s text:c="53"/></text:span>(буженина, рулет из свинины с болгарским перцем, рулет <text:span text:style-name="T8">из птицы с ветчиной и сыром, рулет с куриной печенью) </text:span><text:span text:style-name="T9">160/15/20</text:span></text:p>
          </table:table-cell>
          <table:table-cell table:style-name="Таблица1.A2" office:value-type="string">
            <text:p text:style-name="P7"/>
            <text:p text:style-name="P7">общая</text:p>
          </table:table-cell>
          <table:table-cell table:style-name="Таблица1.C2" office:value-type="string">
            <text:p text:style-name="P7"/>
            <text:p text:style-name="P7">1/3</text:p>
          </table:table-cell>
        </table:table-row>
        <table:table-row>
          <table:table-cell table:style-name="Таблица1.A2" office:value-type="string">
            <text:p text:style-name="P9"><text:span text:style-name="T2">Ассорти благородных сыров</text:span><text:span text:style-name="T5"> </text:span></text:p>
            <text:p text:style-name="P9"><text:span text:style-name="T2">(</text:span><text:span text:style-name="T3">ассорти благородных сыров с виноградом и миндалем) </text:span><text:span text:style-name="T4">120/30/10</text:span></text:p>
          </table:table-cell>
          <table:table-cell table:style-name="Таблица1.A2" office:value-type="string">
            <text:p text:style-name="P7"/>
            <text:p text:style-name="P7">общая</text:p>
          </table:table-cell>
          <table:table-cell table:style-name="Таблица1.C2" office:value-type="string">
            <text:p text:style-name="P7"/>
            <text:p text:style-name="P7"><text:s/>1/5</text:p>
          </table:table-cell>
        </table:table-row>
        <table:table-row table:style-name="Таблица1.8">
          <table:table-cell table:style-name="Таблица1.A2" office:value-type="string">
            <text:p text:style-name="P5"><text:span text:style-name="T5">Ассорти из овощей</text:span> (помидоры, огурцы, сладкий перец, редис, сельдерей, зелень)<text:span text:style-name="T9"> 200/10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3" office:value-type="float" office:value="0.2">
            <text:p text:style-name="P7"><text:s/>1/5</text:p>
          </table:table-cell>
        </table:table-row>
        <table:table-row>
          <table:table-cell table:style-name="Таблица1.A2" office:value-type="string">
            <text:p text:style-name="P6">Рулетики из баклажанов<text:span text:style-name="T6"> с</text:span><text:span text:style-name="T11"> грецкими орехами и сыром пармезан 100/105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2" office:value-type="string">
            <text:p text:style-name="P7">20/20</text:p>
          </table:table-cell>
        </table:table-row>
        <table:table-row>
          <table:table-cell table:style-name="Таблица1.A2" office:value-type="string">
            <text:p text:style-name="P6">Корнишоны (маслины или оливки) <text:span text:style-name="T11">50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>20 г</text:p>
          </table:table-cell>
        </table:table-row>
        <table:table-row table:style-name="Таблица1.11">
          <table:table-cell table:style-name="Таблица1.A2" office:value-type="string">
            <text:p text:style-name="P12"/>
            <text:p text:style-name="P12">Салат (на выбор)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>
          <table:table-cell table:style-name="Таблица1.A2" office:value-type="string">
            <text:p text:style-name="P6">Салат из телячьего языка и овощей<text:span text:style-name="T10"> под сливочным соусом 180</text:span></text:p>
            <text:p text:style-name="P6"/>
            <text:p text:style-name="P5"><text:span text:style-name="T5">Фирменный салат «Метелица» из телячьей вырезки</text:span><text:span text:style-name="T10"> с помидорами</text:span><text:span text:style-name="T5"> </text:span><text:span text:style-name="T10">черри, свежим огурцом и микс — салатом под фирменным соусом 180</text:span></text:p>
          </table:table-cell>
          <table:table-cell table:style-name="Таблица1.A2" office:value-type="string">
            <text:p text:style-name="P7">индивид.</text:p>
          </table:table-cell>
          <table:table-cell table:style-name="Таблица1.C3" office:value-type="float" office:value="1">
            <text:p text:style-name="P7">1 <text:s text:c="3"/></text:p>
          </table:table-cell>
        </table:table-row>
        <table:table-row>
          <table:table-cell table:style-name="Таблица1.A2" office:value-type="string">
            <text:p text:style-name="P12"/>
            <text:p text:style-name="P12">Горячая закуска (на выбор)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>
          <table:table-cell table:style-name="Таблица1.A2" office:value-type="string">
            <text:p text:style-name="P13">Расстегай с лососем, <text:span text:style-name="T10">луком пореем и сливочным соусом 130</text:span></text:p>
            <text:p text:style-name="P14"/>
            <text:p text:style-name="P13">Кокот из птицы с грибами <text:span text:style-name="T10">120</text:span></text:p>
          </table:table-cell>
          <table:table-cell table:style-name="Таблица1.A2" office:value-type="string">
            <text:p text:style-name="P7">индивид.</text:p>
          </table:table-cell>
          <table:table-cell table:style-name="Таблица1.C3" office:value-type="float" office:value="1">
            <text:p text:style-name="P7">1 <text:s text:c="3"/></text:p>
          </table:table-cell>
        </table:table-row>
        <table:table-row>
          <table:table-cell table:style-name="Таблица1.A2" office:value-type="string">
            <text:p text:style-name="P12"/>
            <text:p text:style-name="P12">Горячее блюдо (на выбор)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 table:style-name="Таблица1.16">
          <table:table-cell table:style-name="Таблица1.A2" office:value-type="string">
            <text:p text:style-name="P6">Стейк из сёмги <text:span text:style-name="T9">со сладким перцем, морковью и зеленой фасолью</text:span><text:span text:style-name="T10"> 100/100/20/35</text:span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5"><text:span text:style-name="T5">Свинина, запеченная с лесными грибами </text:span><text:span text:style-name="T10">под сливочным соусом</text:span><text:span text:style-name="T5">. <text:s text:c="46"/></text:span><text:span text:style-name="T10">Подается с картофелем по-домашнему</text:span><text:span text:style-name="T5"> </text:span><text:span text:style-name="T12">175/190</text:span></text:p>
                </table:table-cell>
              </table:table-row>
            </table:table>
            <text:p text:style-name="Standard"/>
          </table:table-cell>
          <table:table-cell table:style-name="Таблица1.A2" office:value-type="string">
            <text:p text:style-name="P7">индивид.</text:p>
          </table:table-cell>
          <table:table-cell table:style-name="Таблица1.C16" office:value-type="float" office:value="1">
            <text:p text:style-name="P7">1</text:p>
          </table:table-cell>
        </table:table-row>
        <table:table-row table:style-name="Таблица1.17">
          <table:table-cell table:style-name="Таблица1.A2" office:value-type="string">
            <text:p text:style-name="P5"><text:span text:style-name="T5">Хлеб</text:span> черный, белый собственного производства 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<text:s text:c="5"/>40 + 30</text:p>
          </table:table-cell>
        </table:table-row>
        <table:table-row>
          <table:table-cell table:style-name="Таблица1.A2" office:value-type="string">
            <text:p text:style-name="P12"/>
            <text:p text:style-name="P12">Напитки и фрукты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Напиток ягодный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>200 мл</text:p>
          </table:table-cell>
        </table:table-row>
        <table:table-row>
          <table:table-cell table:style-name="Таблица1.A2" office:value-type="string">
            <text:p text:style-name="P6">Фрукты (ассорти)</text:p>
          </table:table-cell>
          <table:table-cell table:style-name="Таблица1.A2" office:value-type="string">
            <text:p text:style-name="P7"/>
          </table:table-cell>
          <table:table-cell table:style-name="Таблица1.C16" office:value-type="float" office:value="100">
            <text:p text:style-name="P7">100</text:p>
          </table:table-cell>
        </table:table-row>
      </table:table>
      <text:p text:style-name="P2"/>
      <text:p text:style-name="P2">г. Кострома, ул. Лагерная, дом 38; тел.: (4942) 42-78-11; 42-32-31</text:p>
      <text:p text:style-name="P3"><text:a xlink:type="simple" xlink:href="http://www.sf-vl.ru/" text:style-name="Internet_20_link" text:visited-style-name="Visited_20_Internet_20_Link"><text:span text:style-name="Internet_20_link">www</text:span></text:a><text:span text:style-name="Internet_20_link"><text:span text:style-name="T1">:</text:span></text:span><text:span text:style-name="T1"> hotel-snegurochka.ru; e-mail: metelitsa.kostroma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2T16:59:42.759000000</meta:creation-date>
    <dc:date>2017-03-31T19:50:32.45</dc:date>
    <meta:editing-duration>PT5H3M1S</meta:editing-duration>
    <meta:editing-cycles>30</meta:editing-cycles>
    <meta:generator>OpenOffice/4.1.3$Win32 OpenOffice.org_project/413m1$Build-9783</meta:generator>
    <meta:print-date>2017-03-31T19:45:11.98</meta:print-date>
    <dc:creator>Наталия Максимова</dc:creator>
    <meta:printed-by>Наталия Максимова</meta:printed-by>
    <meta:document-statistic meta:table-count="2" meta:image-count="0" meta:object-count="0" meta:page-count="1" meta:paragraph-count="54" meta:word-count="238" meta:character-count="1654"/>
  </office:meta>
</office:document-meta>
</file>