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CYR" svg:font-family="'Arial CYR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style:font-name="Georgia" fo:font-size="11pt" style:font-size-asian="11pt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Georgia" fo:font-size="11pt" style:font-size-asian="11pt" style:font-size-complex="11pt"/>
    </style:style>
    <style:style style:name="P3" style:family="paragraph" style:parent-style-name="Standard">
      <style:paragraph-properties fo:line-height="150%" fo:text-align="start" style:justify-single-word="false"/>
      <style:text-properties fo:color="#000000" style:font-name="Georgia"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Georgia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50%"/>
      <style:text-properties fo:color="#000000" style:font-name="Georgia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Georgia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/>
      <style:text-properties fo:color="#000000" style:font-name="Georgia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color="#000000" style:font-name="Georgia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color="#000000" style:font-name="Georgia" fo:font-size="11pt" fo:font-weight="normal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/>
      <style:text-properties fo:color="#000000" style:font-name="Georgia" fo:font-size="11pt" fo:background-color="#ffff00" style:font-size-asian="11pt" style:font-size-complex="11pt"/>
    </style:style>
    <style:style style:name="P11" style:family="paragraph" style:parent-style-name="Standard">
      <style:paragraph-properties fo:line-height="150%"/>
      <style:text-properties fo:color="#000000" style:font-name="Georgia" fo:font-size="11pt" fo:background-color="transparent" style:font-size-asian="11pt" style:font-size-complex="11pt"/>
    </style:style>
    <style:style style:name="P12" style:family="paragraph" style:parent-style-name="Standard">
      <style:paragraph-properties fo:line-height="150%"/>
      <style:text-properties style:font-name="Georgia" fo:font-size="11pt" style:font-size-asian="11pt" style:font-size-complex="11pt"/>
    </style:style>
    <style:style style:name="P13" style:family="paragraph" style:parent-style-name="Standard">
      <style:paragraph-properties loext:contextual-spacing="false" fo:margin-top="0cm" fo:margin-bottom="0cm" fo:line-height="150%"/>
      <style:text-properties fo:color="#000000" style:font-name="Georgia" fo:font-size="11pt" style:font-size-asian="11pt" style:font-size-complex="11pt"/>
    </style:style>
    <style:style style:name="P14" style:family="paragraph" style:parent-style-name="Standard" style:master-page-name="Converted1">
      <style:paragraph-properties fo:line-height="150%" fo:text-align="center" style:justify-single-word="false" style:page-number="auto"/>
      <style:text-properties fo:color="#000000" style:font-name="Georgia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line-height="150%"/>
      <style:text-properties fo:color="#000000" style:font-name="Georgia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style:font-name="Georgia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Georgia" fo:font-size="11pt" style:font-size-asian="11pt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Georgia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fo:language="ru" fo:country="RU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background-color="#ffffff" style:font-style-asian="italic" style:font-style-complex="italic" loext:char-shading-value="0"/>
    </style:style>
    <style:style style:name="T10" style:family="text">
      <style:text-properties fo:font-style="italic" style:font-name-asian="Times New Roman" style:font-style-asian="italic" style:font-name-complex="Arial CYR" style:font-style-complex="italic"/>
    </style:style>
    <style:style style:name="T11" style:family="text">
      <style:text-properties style:font-name-asian="Times New Roman" style:font-name-complex="Arial CYR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font-weight="normal" style:font-weight-asian="normal" style:font-weight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background-color="transparent" loext:char-shading-value="0"/>
    </style:style>
    <style:style style:name="T18" style:family="text">
      <style:text-properties fo:background-color="transparent" loext:char-shading-value="0"/>
    </style:style>
    <style:style style:name="T19" style:family="text">
      <style:text-properties fo:background-color="#ffffff" loext:char-shading-value="0"/>
    </style:style>
    <style:style style:name="T20" style:family="text">
      <style:text-properties fo:background-color="#ffffff" loext:char-shading-value="0"/>
    </style:style>
    <style:style style:name="T21" style:family="text">
      <style:text-properties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ВИННАЯ КАРТА</text:p>
      <text:p text:style-name="P4">24 июня 2017 г.</text:p>
      <text:p text:style-name="P2"><text:span text:style-name="T1">Игристые вина и шампанское</text:span> </text:p>
      <text:p text:style-name="P1">Асти Тосо <text:span text:style-name="T8">игристое сладкое </text:span><text:span text:style-name="T8"><text:s text:c="14"/></text:span><text:s text:c="81"/>1500 </text:p>
      <text:p text:style-name="P1"><text:span text:style-name="T16">Шампа</text:span><text:span text:style-name="T16">нс</text:span><text:span text:style-name="T16">кое </text:span>Абрау-Дюрсо <text:span text:style-name="T8">брют, полусухое, <text:s/>полусладкое <text:s text:c="2"/></text:span><text:s text:c="36"/>780 </text:p>
      <text:p text:style-name="P1">Шампанское Российское <text:span text:style-name="T8">брют, полусухое, <text:s/>полусладкое <text:s/></text:span><text:s text:c="40"/>550 </text:p>
      <text:p text:style-name="P1"/>
      <text:p text:style-name="P4">ВИНА ФРАНЦИИ</text:p>
      <text:p text:style-name="P4">Красные вина</text:p>
      <text:p text:style-name="P13"><text:span text:style-name="T11">Шато О Мажине Бордо </text:span><text:span text:style-name="T11"><text:s text:c="25"/></text:span><text:span text:style-name="T11"><text:s text:c="21"/></text:span><text:span text:style-name="T10"><text:s/></text:span><text:span text:style-name="T11"><text:s text:c="57"/>1</text:span><text:span text:style-name="T11">8</text:span><text:span text:style-name="T11">0</text:span><text:span text:style-name="T11">0</text:span> <text:s text:c="12"/></text:p>
      <text:p text:style-name="P11"><text:span text:style-name="T19">Шевалье де Бур</text:span><text:span text:style-name="T19"> </text:span><text:span text:style-name="T19"><text:s/></text:span><text:span text:style-name="T9">сухое, полусладкое <text:s/></text:span><text:span text:style-name="T19"><text:s text:c="81"/></text:span><text:span text:style-name="T19">850</text:span></text:p>
      <text:p text:style-name="P4">Белые вина</text:p>
      <text:p text:style-name="P13"><text:span text:style-name="T11">Шато О Мажине Бордо <text:s text:c="105"/>1</text:span><text:span text:style-name="T11">8</text:span><text:span text:style-name="T11">0</text:span><text:span text:style-name="T11">0 <text:s text:c="4"/></text:span></text:p>
      <text:p text:style-name="P11">Шевалье де Бур <text:span text:style-name="T8">сухое, полус</text:span><text:span text:style-name="T8">ладкое <text:s text:c="2"/></text:span><text:span text:style-name="T8"><text:s text:c="21"/></text:span><text:s text:c="60"/>850</text:p>
      <text:p text:style-name="P11"/>
      <text:p text:style-name="P2"><text:s text:c="2"/><text:span text:style-name="T1">ВИНА </text:span><text:span text:style-name="T1">ИТАЛИИ</text:span></text:p>
      <text:p text:style-name="P4">Красные вина</text:p>
      <text:p text:style-name="P1">Кьянти ДОКГ <text:s text:c="2"/>(Коппьере РВКК) <text:s text:c="86"/>1200</text:p>
      <text:p text:style-name="P11">Паскуа Бардолино <text:s text:c="116"/>850</text:p>
      <text:p text:style-name="P11">Альтизано (сухое, полусладкое) <text:s text:c="91"/>750</text:p>
      <text:p text:style-name="P10"/>
      <text:p text:style-name="P4">Белые вина</text:p>
      <text:p text:style-name="P1">Пино Гриджио <text:s/>ИГТ <text:s/>Коппьере <text:s text:c="90"/>1150</text:p>
      <text:p text:style-name="P9">Альтизано (сухое, полусладкое) <text:s text:c="90"/>750</text:p>
      <text:p text:style-name="P2"><text:span text:style-name="T1">ВИНА </text:span><text:span text:style-name="T1">ИСПАНИИ</text:span></text:p>
      <text:p text:style-name="P4">Красные вина</text:p>
      <text:p text:style-name="P1">Кастильо де Монсеран Тинто Кариньена <text:span text:style-name="T13">DO <text:s text:c="16"/></text:span><text:span text:style-name="T14"><text:s text:c="49"/></text:span><text:span text:style-name="T14">1150</text:span></text:p>
      <text:p text:style-name="P11"><text:span text:style-name="T14">Маркиз де Фуэго (сух</text:span><text:span text:style-name="T14">о</text:span><text:span text:style-name="T14">е, полусладкое) <text:s text:c="78"/></text:span><text:span text:style-name="T14">7</text:span><text:span text:style-name="T14">0</text:span><text:span text:style-name="T14">0</text:span></text:p>
      <text:p text:style-name="P1"><text:span text:style-name="T14">Патио Андалуз (сухое, полусладкое) <text:s text:c="81"/></text:span><text:span text:style-name="T14">6</text:span><text:span text:style-name="T14">0</text:span><text:span text:style-name="T14">0</text:span></text:p>
      <text:p text:style-name="P4">Белые вина</text:p>
      <text:p text:style-name="P1">Кастильо де Монсеран Тинто Кариньена <text:span text:style-name="T13">DO <text:s text:c="15"/></text:span><text:span text:style-name="T14"><text:s text:c="50"/></text:span><text:span text:style-name="T14">1150</text:span></text:p>
      <text:p text:style-name="P11"><text:span text:style-name="T14">Маркиз де Фуэго (сухе, полусладкое) <text:s text:c="80"/></text:span><text:span text:style-name="T14">70</text:span><text:span text:style-name="T14">0</text:span></text:p>
      <text:p text:style-name="P3"><text:span text:style-name="T15">Патио Андалуз (сухое, полусладкое) <text:s text:c="81"/></text:span><text:span text:style-name="T15">6</text:span><text:span text:style-name="T15">0</text:span><text:span text:style-name="T15">0</text:span></text:p>
      <text:p text:style-name="P2"><text:span text:style-name="T1">ВИНА </text:span><text:span text:style-name="T1">ГРУЗИИ</text:span></text:p>
      <text:p text:style-name="P4">Красные вина</text:p>
      <text:p text:style-name="P1">Киндзмараули <text:s/><text:span text:style-name="T8">полусладкое <text:s/></text:span><text:span text:style-name="T8"><text:s text:c="8"/></text:span><text:span text:style-name="T8"><text:s text:c="5"/></text:span><text:s text:c="79"/><text:span text:style-name="T17"><text:s/>1</text:span><text:span text:style-name="T17">3</text:span><text:span text:style-name="T17">00 <text:s text:c="75"/></text:span></text:p>
      <text:p text:style-name="P11">Саперави <text:s text:c="131"/>1200</text:p>
      <text:p text:style-name="P4">Белые вина</text:p>
      <text:p text:style-name="P1">Цинандали <text:span text:style-name="T8"><text:s/></text:span><text:s text:c="126"/>1200</text:p>
      <text:p text:style-name="P1">Алазанская долина <text:s/><text:span text:style-name="T8">полусладкое <text:s text:c="10"/></text:span><text:s text:c="75"/>1200</text:p>
      <text:p text:style-name="P2"><text:soft-page-break/><text:span text:style-name="T1">ВИНА </text:span><text:span text:style-name="T1">АБХАЗ</text:span><text:span text:style-name="T1">ИИ</text:span></text:p>
      <text:p text:style-name="P4">Красные вина</text:p>
      <text:p text:style-name="P7">Радеда <text:span text:style-name="T8">сухое </text:span><text:span text:style-name="T8"><text:s/></text:span><text:s text:c="124"/>950 <text:s text:c="36"/></text:p>
      <text:p text:style-name="P7">Апсны <text:span text:style-name="T8">полусладкое </text:span><text:s text:c="111"/>950</text:p>
      <text:p text:style-name="P2"><text:s text:c="2"/><text:span text:style-name="T1">Белые вина</text:span></text:p>
      <text:p text:style-name="P1"><text:span text:style-name="T12">Анакопия </text:span><text:span text:style-name="T8">полусухое <text:s text:c="2"/></text:span><text:s text:c="108"/>950</text:p>
      <text:p text:style-name="P1"><text:span text:style-name="T12">Псоу</text:span><text:span text:style-name="T2"> </text:span><text:span text:style-name="T8">полусладкое </text:span><text:s text:c="115"/>950<text:span text:style-name="T3"> <text:s text:c="8"/></text:span></text:p>
      <text:p text:style-name="P6">ВИНО ПО БОКАЛАМ</text:p>
      <text:p text:style-name="P8">красное, белое (сухое, полусладкое) 100 мл <text:s text:c="68"/>100 </text:p>
      <text:p text:style-name="P4">Настойки и наливки,</text:p>
      <text:p text:style-name="P4">горячо любимые нашими гостями</text:p>
      <text:p text:style-name="P1">Морозная (на хрене) <text:s text:c="2"/>100 мл/0,5 л <text:s text:c="72"/>200/1000</text:p>
      <text:p text:style-name="P1">Зимняя (на черносливе) 100 мл/0,5 л <text:s text:c="67"/>200/1000</text:p>
      <text:p text:style-name="P1">Новогодняя (на черной смородине) 100 мл /0,5 л <text:s text:c="47"/>170/850 <text:s text:c="111"/></text:p>
      <text:p text:style-name="P1">Вишневая 100 мл <text:s/>/0,5 л <text:s text:c="96"/>170/850</text:p>
      <text:p text:style-name="P1">Брусничная 100 мл/0,5 л <text:s text:c="94"/>170/850</text:p>
      <text:p text:style-name="P1">Клюквенная 100 мл/0,5 л <text:s text:c="93"/>170/850</text:p>
      <text:p text:style-name="P4">ВОДКИ</text:p>
      <text:p text:style-name="P1">Белуга 50 мл/0,5 л <text:s text:c="104"/>160 /1600</text:p>
      <text:p text:style-name="P1">Финляндия <text:s/>50 мл/0,5 л <text:s text:c="95"/>145/1450</text:p>
      <text:p text:style-name="P1">Ладога Царская Оригинальная 50 мл/0,5 л <text:s text:c="56"/>100 /1000 <text:s text:c="183"/></text:p>
      <text:p text:style-name="P1">Белая березка (содержит березовый сок)50 мл/0,5 л <text:s text:c="44"/>95/950 </text:p>
      <text:p text:style-name="P1">Эталон 50 мл/ 0,5 л <text:s text:c="108"/>75/750</text:p>
      <text:p text:style-name="P1">Зимняя дорога 50 мл/ 0,5 л <text:s text:c="92"/>75/750 <text:s text:c="11"/></text:p>
      <text:p text:style-name="P1">Хортиция <text:s/>50 мл/0,5 л <text:s text:c="102"/>75/750 </text:p>
      <text:p text:style-name="P1">Пять озёр (Чистая. Из Сибири) 50 мл/0,5 л <text:s text:c="61"/>70/700</text:p>
      <text:p text:style-name="P1">Кострома <text:s/>50 мл/0,5 л <text:s text:c="102"/>60/600 <text:s text:c="57"/></text:p>
      <text:p text:style-name="P1"><text:s text:c="34"/></text:p>
      <text:p text:style-name="P1"/>
      <text:p text:style-name="P6">КОНЬЯКИ</text:p>
      <text:p text:style-name="P12"><text:span text:style-name="T4">Хеннесси </text:span><text:span text:style-name="T6">XO <text:s/></text:span><text:span text:style-name="T6">50 </text:span><text:span text:style-name="T7">мл</text:span><text:span text:style-name="T6"> <text:s text:c="110"/></text:span><text:span text:style-name="T6">1700</text:span><text:span text:style-name="T6"> <text:s text:c="7"/></text:span></text:p>
      <text:p text:style-name="P12"><text:span text:style-name="T4">Хеннесси </text:span><text:span text:style-name="T6">VSOP </text:span><text:span text:style-name="T6">50 </text:span><text:span text:style-name="T7">мл <text:s text:c="107"/>600</text:span></text:p>
      <text:p text:style-name="P12"><text:span text:style-name="T4">Хеннесси </text:span><text:span text:style-name="T6">VS </text:span><text:span text:style-name="T7">50 мл <text:s text:c="112"/>450</text:span></text:p>
      <text:p text:style-name="P12"><text:span text:style-name="T4">Арарат 5 лет </text:span><text:span text:style-name="T4">50 мл/0,5 л <text:s text:c="94"/>210/2100</text:span></text:p>
      <text:p text:style-name="P12"><text:span text:style-name="T4">Арарат 3 года 5 лет </text:span><text:span text:style-name="T4">50 мл/0,5 л <text:s text:c="81"/>170/1700</text:span></text:p>
      <text:p text:style-name="P12"><text:span text:style-name="T4">Кизляр 5 лет <text:s/></text:span><text:span text:style-name="T4">50 мл/0,5 л <text:s text:c="92"/>170/1700</text:span></text:p>
      <text:p text:style-name="P12"><text:span text:style-name="T4">Кизляр 3 года </text:span><text:span text:style-name="T4">50 мл/0,5 л <text:s text:c="91"/>1</text:span><text:span text:style-name="T4">50</text:span><text:span text:style-name="T4">/15</text:span><text:span text:style-name="T4">0</text:span><text:span text:style-name="T4">0</text:span></text:p>
      <text:p text:style-name="P5"/>
      <text:p text:style-name="P5"/>
      <text:p text:style-name="P5"/>
      <text:p text:style-name="P6"><text:soft-page-break/>ЗАГРАНИЧНЫЕ КРЕПКИЕ НАПИТКИ</text:p>
      <text:p text:style-name="P6"/>
      <text:p text:style-name="P12"><text:span text:style-name="T4">Текила Ольмеко Бланко </text:span><text:span text:style-name="T4">50 мл <text:s text:c="92"/>250</text:span></text:p>
      <text:p text:style-name="P12"><text:span text:style-name="T4">Ром </text:span><text:span text:style-name="T4">50 мл <text:s text:c="132"/>250</text:span></text:p>
      <text:p text:style-name="P1">Джин 50 мл <text:s text:c="128"/>250</text:p>
      <text:p text:style-name="P5">ВИСКИ <text:s/>И БУРБОН</text:p>
      <text:p text:style-name="P12"><text:span text:style-name="T4">Чивас Ригал 12 лет </text:span><text:span text:style-name="T4">50 мл <text:s text:c="103"/>350</text:span></text:p>
      <text:p text:style-name="P12"><text:span text:style-name="T4">Джек Дэниэлс </text:span><text:span text:style-name="T4">50 мл <text:s text:c="111"/>300</text:span></text:p>
      <text:p text:style-name="P12"><text:span text:style-name="T4">Джонни Уокер Рэд </text:span><text:span text:style-name="T4">50 мл <text:s text:c="103"/>2</text:span><text:span text:style-name="T4">5</text:span><text:span text:style-name="T4">0</text:span></text:p>
      <text:p text:style-name="P1">Баллантайнс 50 мл <text:s text:c="114"/>200</text:p>
      <text:p text:style-name="P17"><text:span text:style-name="T5">АПЕРИТИВЫ, ДИЖЕСТИВЫ И ГРАППА</text:span> <text:s text:c="6"/></text:p>
      <text:p text:style-name="P12">Мартини 100 мл <text:s text:c="120"/>180</text:p>
      <text:p text:style-name="P12">Ягермайстер 50 мл <text:s text:c="115"/>250</text:p>
      <text:p text:style-name="P18">ЛИКЕРЫ</text:p>
      <text:p text:style-name="P12">Куантро 50 мл <text:s text:c="124"/>190</text:p>
      <text:p text:style-name="P12">Бейлиз 50 мл <text:s text:c="126"/>150</text:p>
      <text:p text:style-name="P12">Самбука 50 мл <text:s text:c="124"/>175 <text:s text:c="46"/></text:p>
      <text:p text:style-name="P18">ПИВО</text:p>
      <text:p text:style-name="P12">Бавария 0,5 л <text:s text:c="126"/>175</text:p>
      <text:p text:style-name="P12">Бавария 0,5 л <text:s/>безалкогольное <text:s text:c="94"/>175</text:p>
      <text:p text:style-name="P12">Балтика — 7 <text:s text:c="3"/>0,5 л <text:s text:c="116"/>175</text:p>
      <text:p text:style-name="P12">Чешское <text:s/>(светлое, темное) 0,5 л <text:s text:c="90"/>175</text:p>
      <text:p text:style-name="P12">Хайнекен 0,5 л <text:s text:c="123"/>190 </text:p>
      <text:p text:style-name="P18">К ПИВУ</text:p>
      <text:p text:style-name="P12">Арахис 50 г <text:s text:c="132"/>70</text:p>
      <text:p text:style-name="P12">Фисташки 40 г <text:s text:c="124"/>150</text:p>
      <text:p text:style-name="P18">БЕЗАЛКОГОЛЬНЫЕ НАПИТКИ</text:p>
      <text:p text:style-name="P12">Минеральная вода Нарзан 0,33 л/0,5 л <text:s text:c="70"/>95/130</text:p>
      <text:p text:style-name="P12">Минеральная вода Перье 0,33 л <text:s text:c="90"/>150</text:p>
      <text:p text:style-name="P12">Вода Бонаква 0,5 л <text:s text:c="118"/>95</text:p>
      <text:p text:style-name="P12">Вода Святой источник 0,5 л <text:s text:c="100"/>60</text:p>
      <text:p text:style-name="P12">Кока — кола 0, 25 л (в стекле) <text:s text:c="95"/>120</text:p>
      <text:p text:style-name="P12">Кока — кола, спрайт, тоник 0,5 л <text:s text:c="89"/>120</text:p>
      <text:p text:style-name="P12">Сок натуральный в ассортименте 200 мл/1 л <text:s text:c="58"/>40/200</text:p>
      <text:p text:style-name="P12">Фреш апельсиновый 200 мл <text:s text:c="97"/>130</text:p>
      <text:p text:style-name="P12">Фреш яблочный 200 мл <text:s text:c="106"/>130</text:p>
      <text:p text:style-name="P12">Фреш морковный со сливками 200 мл <text:s text:c="78"/>130</text:p>
      <text:p text:style-name="P18">КОНФЕТЫ И ШОКОЛАД</text:p>
      <text:p text:style-name="P12">Конфеты Раффаэлло 1шт./150 г <text:s text:c="83"/>30/450</text:p>
      <text:p text:style-name="P12">Шоколад Бабаевский , Аленка 100 г <text:s text:c="83"/>15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CYR" svg:font-family="'Arial CYR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3cm" fo:margin-right="2.9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7T19:07:40.500000000</meta:creation-date>
    <dc:date>2017-06-24T15:37:06.88</dc:date>
    <meta:editing-duration>P1DT11H53M2S</meta:editing-duration>
    <meta:editing-cycles>29</meta:editing-cycles>
    <meta:generator>OpenOffice/4.1.3$Win32 OpenOffice.org_project/413m1$Build-9783</meta:generator>
    <meta:print-date>2016-05-07T17:31:27.702000000</meta:print-date>
    <dc:creator>Наталия Максимова</dc:creator>
    <meta:document-statistic meta:table-count="0" meta:image-count="0" meta:object-count="0" meta:page-count="3" meta:paragraph-count="112" meta:word-count="507" meta:character-count="11113"/>
  </office:meta>
</office:document-meta>
</file>